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18c6" officeooo:paragraph-rsid="000518c6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31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Б</text:span><text:span text:style-name="T2">иология </text:span><text:span text:style-name="T1">7 — А</text:span></text:p>
      <text:p text:style-name="P1"><text:span text:style-name="T1"/></text:p>
      <text:p text:style-name="P1"><text:span text:style-name="T1">1. Зарисовать представителя Паукообразных — тарантула, подписать органы кровообращения, дыхания, выделения, пищеварения, части тела, покровы тела, органы чувств.</text:span></text:p>
      <text:p text:style-name="P1"><text:span text:style-name="T1"/></text:p>
      <text:p text:style-name="P1"><text:span text:style-name="T1">2. Описать поэтапно помощь человеку при укусе клеща (7 пунктов). Чем опасны укусы клещей? Какие заболевания они могут переносить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1T16:27:41.635000000</dc:date>
    <meta:editing-duration>PT16M28S</meta:editing-duration>
    <meta:editing-cycles>4</meta:editing-cycles>
    <meta:document-statistic meta:table-count="0" meta:image-count="0" meta:object-count="0" meta:page-count="1" meta:paragraph-count="3" meta:word-count="39" meta:character-count="304" meta:non-whitespace-character-count="266"/>
  </office:meta>
</office:document-meta>
</file>